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" style:family="text">
      <style:text-properties fo:font-size="16.5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ff0000"/>
    </style:style>
    <style:style style:name="T3" style:family="text">
      <style:text-properties fo:font-size="16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4" style:family="text">
      <style:text-properties fo:font-size="16.50pt" fo:font-weight="normal" style:text-underline-mode="continuous" style:text-underline-type="single" style:text-underline-style="solid" style:text-underline-width="normal" fo:font-family="''Times New Roman', Times, serif'" style:font-family-asian="''Times New Roman', Times, serif'" style:font-family-complex="''Times New Roman', Times, serif'" fo:background-color="transparent" fo:color="#ff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1" style:family="text">
      <style:text-properties fo:font-size="12.00pt" fo:font-weight="bold" fo:font-family="'Segoe UI Symbol'" style:font-family-asian="'Segoe UI Symbol'" style:font-family-complex="'Segoe UI Symbol'" fo:background-color="transparent" fo:color="#1c1c1c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justify" fo:margin-bottom="4.15pt"/>
    </style:style>
    <style:style style:name="P3" style:family="paragraph">
      <style:paragraph-properties fo:line-height="115.00%" fo:text-align="left" fo:margin-bottom="1.30pt"/>
    </style:style>
    <style:style style:name="P4" style:family="paragraph">
      <style:paragraph-properties fo:line-height="115.00%" fo:text-align="left" fo:margin-bottom="4.15pt"/>
    </style:style>
    <style:style style:name="P5" style:family="paragraph">
      <style:paragraph-properties fo:line-height="115.00%" fo:text-align="center" fo:margin-bottom="1.30p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402.55pt"/>
          <style:tab-stop style:position="1688.50pt" style:type="right"/>
          <style:tab-stop style:position="-2.7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402.55pt"/>
          <style:tab-stop style:position="1688.50pt" style:type="right"/>
          <style:tab-stop style:position="-2.75pt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7.35pt"/>
          <style:tab-stop style:position="1688.50pt" style:type="right"/>
          <style:tab-stop style:position="1226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TableColumn0100" style:family="table-column">
      <style:table-column-properties style:column-width="1.672917in"/>
    </style:style>
    <style:style style:name="TableColumn0101" style:family="table-column">
      <style:table-column-properties style:column-width="1.672917in"/>
    </style:style>
    <style:style style:name="TableColumn0102" style:family="table-column">
      <style:table-column-properties style:column-width="1.672917in"/>
    </style:style>
    <style:style style:name="TableColumn0103" style:family="table-column">
      <style:table-column-properties style:column-width="1.673611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1" style:family="table-row">
      <style:table-row-properties style:min-row-height="1.112500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2" style:family="table-row">
      <style:table-row-properties style:min-row-height="1.260417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Уважаемые </text:span><text:span text:style-name="T2"><text:s/></text:span><text:span text:style-name="T3">родители</text:span><text:span text:style-name="T4">!</text:span></text:p>
      <text:p text:style-name="P2"><text:span text:style-name="T5"/></text:p>
      <text:p text:style-name="P2"><text:span text:style-name="T5"><text:s text:c="23"/>В</text:span><text:span text:style-name="T6">ы можете получить бесплатную квалифицированную помощь специалистов</text:span><text:span text:style-name="T7">: заместителя заведующего по учебно-воспитательной работе, педагога-психолога, учителя-логопеда, музыкального руководителя, инструктора по физическому воспитанию,</text:span><text:span text:style-name="T8"><text:s/>обратившись в консультативный пункт МДОУ<text:s/></text:span><text:span text:style-name="T9">«</text:span><text:span text:style-name="T10">Детский сад<text:s/></text:span><text:span text:style-name="T11">№</text:span><text:span text:style-name="T12"><text:s/>17<text:s/></text:span><text:span text:style-name="T13">комбинированного вида</text:span><text:span text:style-name="T14">».</text:span></text:p>
      <text:p text:style-name="P3"><text:span text:style-name="T15"><text:s text:c="23"/>Специалисты помогут определить особенности развития Вашего ребенка для подготовки его к поступлению в ДОУ или школу, помогут решить проблемы общения как со сверстниками, так и со взрослыми. На консультации к специалистам можно записаться по телефону</text:span><text:span text:style-name="T16">: 2-34-45</text:span><text:span text:style-name="T17">.</text:span></text:p>
      <text:p text:style-name="P4"><text:span text:style-name="T17">Вы можете сообщить, какой вопрос вас интересует и выбрать удобное время для посещения консультативного пункта. </text:span></text:p>
      <text:p text:style-name="P4"><text:span text:style-name="T18"><text:s text:c="23"/>Примерное время одной консультации   20 минут.</text:span></text:p>
      <text:p text:style-name="P4"><text:span text:style-name="T19"/></text:p>
      <text:p text:style-name="P5"><text:span text:style-name="T20">График</text:span><text:span text:style-name="T21"><text:s/></text:span><text:span text:style-name="T22">работы</text:span><text:span text:style-name="T23"><text:s/></text:span><text:span text:style-name="T24">консультативного</text:span><text:span text:style-name="T25"><text:s/></text:span><text:span text:style-name="T26">пункта</text:span></text:p>
      <text:p text:style-name="P5"><text:span text:style-name="T27">муниципального</text:span><text:span text:style-name="T28"><text:s/></text:span><text:span text:style-name="T29">дошкольного</text:span><text:span text:style-name="T30"><text:s/></text:span><text:span text:style-name="T31">образовательного</text:span><text:span text:style-name="T32"><text:s/></text:span><text:span text:style-name="T33">учреждения</text:span></text:p>
      <text:p text:style-name="P5"><text:span text:style-name="T34"><text:s/>«</text:span><text:span text:style-name="T35">Детский</text:span><text:span text:style-name="T36"><text:s/></text:span><text:span text:style-name="T37">сад</text:span><text:span text:style-name="T38"><text:s/></text:span><text:span text:style-name="T39">№</text:span><text:span text:style-name="T40"><text:s/>17<text:s/></text:span><text:span text:style-name="T41">комбинированного</text:span><text:span text:style-name="T42"><text:s/></text:span><text:span text:style-name="T43">вида</text:span><text:span text:style-name="T44">»<text:s/></text:span><text:span text:style-name="T45">на</text:span><text:span text:style-name="T46"><text:s/>2019-2020<text:s text:c="2"/></text:span><text:span text:style-name="T47">учебный</text:span><text:span text:style-name="T48"><text:s text:c="2"/></text:span><text:span text:style-name="T49">год</text:span><text:span text:style-name="T50">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52">Дни</text:span><text:span text:style-name="T53"><text:s/></text:span><text:span text:style-name="T54">недели</text:span><text:span text:style-name="T55"/></text:p>
          </table:table-cell>
          <table:table-cell table:style-name="TableCell010001">
            <text:p text:style-name="P7"><text:span text:style-name="T56">время</text:span><text:span text:style-name="T57"><text:s/></text:span><text:span text:style-name="T58">работы</text:span><text:span text:style-name="T59"/></text:p>
          </table:table-cell>
          <table:table-cell table:style-name="TableCell010002">
            <text:p text:style-name="P7"><text:span text:style-name="T60">Форма</text:span><text:span text:style-name="T61"><text:s/></text:span><text:span text:style-name="T62">работы</text:span><text:span text:style-name="T63"/></text:p>
          </table:table-cell>
          <table:table-cell table:style-name="TableCell010003">
            <text:p text:style-name="P7"><text:span text:style-name="T64"><text:s/></text:span><text:span text:style-name="T65">Должность</text:span><text:span text:style-name="T66"><text:s/></text:span><text:span text:style-name="T67">и</text:span><text:span text:style-name="T68"><text:s/></text:span><text:span text:style-name="T69">ФИО</text:span><text:span text:style-name="T70"><text:s/></text:span><text:span text:style-name="T71">ответственного</text:span><text:span text:style-name="T72"><text:s/></text:span><text:span text:style-name="T73">работника</text:span><text:span text:style-name="T74"><text:s/></text:span><text:span text:style-name="T75">ДОУ</text:span><text:span text:style-name="T76"/></text:p>
          </table:table-cell>
        </table:table-row>
        <table:table-row table:style-name="TableRow0101">
          <table:table-cell table:style-name="TableCell010100">
            <text:p text:style-name="P10"><text:span text:style-name="T76"/></text:p>
            <text:p text:style-name="P10"><text:span text:style-name="T77">1-</text:span><text:span text:style-name="T78">й</text:span><text:span text:style-name="T79"><text:s/></text:span><text:span text:style-name="T80">понедельник</text:span><text:span text:style-name="T81"><text:s/></text:span><text:span text:style-name="T82">месяца</text:span></text:p>
            <text:p text:style-name="P10"><text:span text:style-name="T83"/></text:p>
            <text:p text:style-name="P10"><text:span text:style-name="T83"/></text:p>
          </table:table-cell>
          <table:table-cell table:style-name="TableCell010101">
            <text:p text:style-name="P10"><text:span text:style-name="T83"/></text:p>
            <text:p text:style-name="P10"><text:span text:style-name="T84">10.00 - 11.00</text:span><text:span text:style-name="T85"/></text:p>
          </table:table-cell>
          <table:table-cell table:style-name="TableCell010102">
            <text:p text:style-name="P10"><text:span text:style-name="T86">Диагностика</text:span><text:span text:style-name="T87"><text:s/></text:span><text:span text:style-name="T88">речевого</text:span><text:span text:style-name="T89"><text:s/></text:span><text:span text:style-name="T90">развития</text:span></text:p>
            <text:p text:style-name="P10"><text:span text:style-name="T91"/></text:p>
            <text:p text:style-name="P10"><text:span text:style-name="T92">консультации</text:span><text:span text:style-name="T93"/></text:p>
          </table:table-cell>
          <table:table-cell table:style-name="TableCell010103">
            <text:p text:style-name="P10"><text:span text:style-name="T94">Учитель</text:span><text:span text:style-name="T95">-</text:span><text:span text:style-name="T96">логопед</text:span><text:span text:style-name="T97"><text:s/></text:span></text:p>
            <text:p text:style-name="P10"><text:span text:style-name="T98"/></text:p>
            <text:p text:style-name="P10"><text:span text:style-name="T99">Шарова</text:span><text:span text:style-name="T100"><text:s/></text:span><text:span text:style-name="T101">Юлия</text:span><text:span text:style-name="T102"><text:s/></text:span><text:span text:style-name="T103">Игоревна</text:span><text:span text:style-name="T104"/></text:p>
          </table:table-cell>
        </table:table-row>
        <table:table-row table:style-name="TableRow0102">
          <table:table-cell table:style-name="TableCell010200">
            <text:p text:style-name="P13"><text:span text:style-name="T104"/></text:p>
            <text:p text:style-name="P13"><text:span text:style-name="T105">1-</text:span><text:span text:style-name="T106">й</text:span><text:span text:style-name="T107"><text:s/></text:span><text:span text:style-name="T108">понедельник</text:span><text:span text:style-name="T109"><text:s/></text:span><text:span text:style-name="T110">месяца</text:span></text:p>
            <text:p text:style-name="P13"><text:span text:style-name="T111"/></text:p>
          </table:table-cell>
          <table:table-cell table:style-name="TableCell010201">
            <text:p text:style-name="P13"><text:span text:style-name="T111"/></text:p>
            <text:p text:style-name="P13"><text:span text:style-name="T112">11.00 - 12.00</text:span><text:span text:style-name="T113"/></text:p>
          </table:table-cell>
          <table:table-cell table:style-name="TableCell010202">
            <text:p text:style-name="P13"><text:span text:style-name="T113"/></text:p>
            <text:p text:style-name="P13"><text:span text:style-name="T114">консультации</text:span><text:span text:style-name="T115"/></text:p>
          </table:table-cell>
          <table:table-cell table:style-name="TableCell010203">
            <text:p text:style-name="P13"><text:span text:style-name="T116">Музыкальный</text:span><text:span text:style-name="T117"><text:s/></text:span><text:span text:style-name="T118">руководитель</text:span></text:p>
            <text:p text:style-name="P13"><text:span text:style-name="T119"/></text:p>
            <text:p text:style-name="P13"><text:span text:style-name="T120">Тишкина</text:span><text:span text:style-name="T121"><text:s/></text:span><text:span text:style-name="T122">Светлана</text:span><text:span text:style-name="T123"><text:s/></text:span><text:span text:style-name="T124">Васильевна</text:span></text:p>
            <text:p text:style-name="P13"><text:span text:style-name="T125"/></text:p>
          </table:table-cell>
        </table:table-row>
        <table:table-row table:style-name="TableRow0103">
          <table:table-cell table:style-name="TableCell010300">
            <text:p text:style-name="P16"><text:span text:style-name="T125"/></text:p>
            <text:p text:style-name="P16"><text:span text:style-name="T126">1-</text:span><text:span text:style-name="T127">й</text:span><text:span text:style-name="T128"><text:s/></text:span><text:span text:style-name="T129">понедельник</text:span><text:span text:style-name="T130"><text:s/></text:span><text:span text:style-name="T131">месяца</text:span></text:p>
            <text:p text:style-name="P16"><text:span text:style-name="T132"/></text:p>
            <text:p text:style-name="P16"><text:span text:style-name="T132"/></text:p>
          </table:table-cell>
          <table:table-cell table:style-name="TableCell010301">
            <text:p text:style-name="P16"><text:span text:style-name="T132"/></text:p>
            <text:p text:style-name="P16"><text:span text:style-name="T133">14.00 - 15.00</text:span><text:span text:style-name="T134"/></text:p>
          </table:table-cell>
          <table:table-cell table:style-name="TableCell010302">
            <text:p text:style-name="P16"><text:span text:style-name="T134"/></text:p>
            <text:p text:style-name="P16"><text:span text:style-name="T135">консультации</text:span><text:span text:style-name="T136"/></text:p>
          </table:table-cell>
          <table:table-cell table:style-name="TableCell010303">
            <text:p text:style-name="P16"><text:span text:style-name="T137">Инструктор</text:span><text:span text:style-name="T138"><text:s/></text:span><text:span text:style-name="T139">по</text:span><text:span text:style-name="T140"><text:s/></text:span><text:span text:style-name="T141">физической</text:span><text:span text:style-name="T142"><text:s/></text:span><text:span text:style-name="T143">культуре</text:span></text:p>
            <text:p text:style-name="P16"><text:span text:style-name="T144"><text:s/></text:span></text:p>
            <text:p text:style-name="P16"><text:span text:style-name="T145">Худолей</text:span><text:span text:style-name="T146"><text:s/></text:span><text:span text:style-name="T147">Илья</text:span><text:span text:style-name="T148"><text:s/></text:span><text:span text:style-name="T149">Александрович</text:span></text:p>
            <text:p text:style-name="P16"><text:span text:style-name="T150"/></text:p>
          </table:table-cell>
        </table:table-row>
        <table:table-row table:style-name="TableRow0104">
          <table:table-cell table:style-name="TableCell010400">
            <text:p text:style-name="P18"><text:span text:style-name="T150"/></text:p>
            <text:p text:style-name="P18"><text:span text:style-name="T151">1-</text:span><text:span text:style-name="T152">й</text:span><text:span text:style-name="T153"><text:s/></text:span><text:span text:style-name="T154">понедельник</text:span><text:span text:style-name="T155"><text:s/></text:span><text:span text:style-name="T156">месяца</text:span></text:p>
            <text:p text:style-name="P18"><text:span text:style-name="T157"/></text:p>
          </table:table-cell>
          <table:table-cell table:style-name="TableCell010401">
            <text:p text:style-name="P18"><text:span text:style-name="T157"/></text:p>
            <text:p text:style-name="P18"><text:span text:style-name="T158">15.00 -16.00</text:span><text:span text:style-name="T159"/></text:p>
          </table:table-cell>
          <table:table-cell table:style-name="TableCell010402">
            <text:p text:style-name="P18"><text:span text:style-name="T160">Диагностика</text:span><text:span text:style-name="T161"><text:s/></text:span><text:span text:style-name="T162">психического</text:span><text:span text:style-name="T163"><text:s/></text:span><text:span text:style-name="T164">развития</text:span></text:p>
            <text:p text:style-name="P18"><text:span text:style-name="T164">консультации</text:span></text:p>
            <text:p text:style-name="P18"><text:span text:style-name="T165"/></text:p>
            <text:p text:style-name="P18"><text:span text:style-name="T166">методические</text:span><text:span text:style-name="T167"><text:s/></text:span><text:span text:style-name="T168">рекомендации</text:span><text:span text:style-name="T169"/></text:p>
          </table:table-cell>
          <table:table-cell table:style-name="TableCell010403">
            <text:p text:style-name="P18"><text:span text:style-name="T170">Заместитель</text:span><text:span text:style-name="T171"><text:s/></text:span><text:span text:style-name="T172">заведующего</text:span><text:span text:style-name="T173"><text:s/></text:span><text:span text:style-name="T174">по</text:span><text:span text:style-name="T175"><text:s/></text:span><text:span text:style-name="T176">УВР</text:span></text:p>
            <text:p text:style-name="P18"><text:span text:style-name="T177"/></text:p>
            <text:p text:style-name="P18"><text:span text:style-name="T178">Педагог</text:span><text:span text:style-name="T179">-</text:span><text:span text:style-name="T180">психолог</text:span></text:p>
            <text:p text:style-name="P18"><text:span text:style-name="T181"/></text:p>
            <text:p text:style-name="P18"><text:span text:style-name="T182">Живаева</text:span><text:span text:style-name="T183"><text:s/></text:span><text:span text:style-name="T184">Валентина</text:span><text:span text:style-name="T185"><text:s/></text:span><text:span text:style-name="T186">Александровна</text:span></text:p>
            <text:p text:style-name="P18"><text:span text:style-name="T187"/></text:p>
          </table:table-cell>
        </table:table-row>
      </table:table>
      <text:p text:style-name="P20"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